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11<text:span text:style-name="T15">.06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Кабл,</text:span><text:span text:style-name="T18">WD </text:span><text:span text:style-name="T18">спреј,окасте кабловске папучице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1.06. до <text:s/></text:span><text:span text:style-name="T18">17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60767712253185027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071753122976780342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33</meta:editing-cycles>
    <meta:print-date>2026-06-11T09:48:33.24</meta:print-date>
    <meta:creation-date>2023-02-02T10:19:00</meta:creation-date>
    <dc:date>2026-06-11T10:26:34.28</dc:date>
    <meta:editing-duration>P1DT5M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0" meta:character-count="2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